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rijstaande aluminium carport aan de Bovendorpsstraat 27 te Zeddam. Uw aanvraag bevat de volgende activiteit: • de omgevingsplanactiviteit: bouwactiviteit (het ruimtelijk deel)</text:p>
            <text:p text:style-name="last-al">De aanvraag hiervoor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4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7</meta:user-defined>
    <meta:user-defined meta:name="OVERHEIDop.GmbID/DC.identifier">gmb-2026-255217</meta:user-defined>
    <meta:user-defined meta:name="OVERHEIDop.versieInformatie"/>
  </office:meta>
</office:document-meta>
</file>