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8929, het vervangen van de kozijnen en het wijzigen van de raamindeling Tollensstraat 4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5-2026 12:3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521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1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1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8929</meta:user-defined>
    <meta:user-defined meta:name="DCTERMS.abstract">het vervangen van de kozijnen en het wijzigen van de raamindeling Tollensstraat 4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8929, het vervangen van de kozijnen en het wijzigen van de raamindeling Tollensstraat 45 te Almelo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16</meta:user-defined>
    <meta:user-defined meta:name="OVERHEIDop.GmbID/DC.identifier">gmb-2026-255216</meta:user-defined>
    <meta:user-defined meta:name="OVERHEIDop.versieInformatie"/>
  </office:meta>
</office:document-meta>
</file>