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164, 168, 172 t/m 184, 190, 196, 198, 202 t/m 206, 210, 212, 216, 218, 222 t/m 226, 232 t/m 236, 240 t/m 246, 250 (even), 5914SX Venlo en Hieronymus Boschstraat 2 en 4, 5914T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Veldenseweg 164, 168, 172 t/m 184, 190, 196, 198, 202 t/m 206, 210, 212, 216, 218, 222 t/m 226, 232 t/m 236, 240 t/m 246, 250 (even), 5914SX Venlo en Hieronymus Boschstraat 2 en 4, 5914TK Venlo</text:span>
          </text:p>
            <text:p text:style-name="common-al">Voor voor enkel het verwijderen van asbesthoudend vensterbanken en panelen</text:p>
            <text:p text:style-name="common-al">Afrondingsbrief verzonden op 28 mei 2026</text:p>
            <text:p text:style-name="common-al">Kenmerk Z2026-0285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2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53</meta:user-defined>
    <meta:user-defined meta:name="DCTERMS.abstract">Betreft: Melding op locatie Veldenseweg 164, 168, 172 t/m 184, 190, 196, 198, 202 t/m 206, 210, 212, 216, 218, 222 t/m 226, 232 t/m 236, 240 t/m 246, 250 (even), 5914SX Venlo en Hieronymus Boschstraat 2 en 4, 5914TK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Veldenseweg 164, 168, 172 t/m 184, 190, 196, 198, 202 t/m 206, 210, 212, 216, 218, 222 t/m 226, 232 t/m 236, 240 t/m 246, 250 (even), 5914SX Venlo en Hieronymus Boschstraat 2 en 4, 5914TK Ven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5</meta:user-defined>
    <meta:user-defined meta:name="OVERHEIDop.GmbID/DC.identifier">gmb-2026-255215</meta:user-defined>
    <meta:user-defined meta:name="OVERHEIDop.versieInformatie"/>
  </office:meta>
</office:document-meta>
</file>