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perceel grond gelegen nabij de Willem-Alexanderhaven te Roermond in verband met de realisatie van een kademuur </text:p>
      <text:section text:name="regeling_id1-3-2" text:style-name="regeling">
        <text:section text:name="aanhef_id1-3-2-1" text:style-name="aanhef">
          <text:section text:name="preambule_id1-3-2-1-1" text:style-name="preambule">
            <text:p text:style-name="al">De Hoge Raad heeft op 26 november 2021 het Didam-arrest gewezen (ECLI:NL:HR: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verkoop. In dat geval behoeft het voornemen tot het aangaan van een koopovereenkomst met deze serieuze gegadigde te worden gepubliceerd. Met deze publicatie wordt hieraan voldaan.</text:p>
            <text:p text:style-name="al"/>
            <text:p text:style-name="al">
            <text:span text:style-name="nadrukvet">Locatie</text:span>
          </text:p>
            <text:p text:style-name="al">De gemeente Roermond is voornemens een vijftal perceelgedeelten grond, gelegen aan Willem-Alexanderhaven, te verkopen aan de twee aangrenzende eigenaren in verband met de realisatie van een kademuur in het kader van hoogwaterbescherming. Het betreft een vijftal perceelgedeelten uit het gemeentelijk perceel, kadastraal bekend als gemeente Roermond sectie K nummer 153 (gedeeltelijk) ter grootte van in totaal circa 1.495 m². </text:p>
            <text:p text:style-name="al"/>
            <text:p text:style-name="al">De Willem-Alexanderhaven vervult een belangrijke rol in de regionale economie en maakt deel uit van de Europese vervoerscorridor langs de Maas. Door de integrale aanpak waarin hoogwaterbescherming wordt gecombineerd met logistieke ontwikkeling, wordt de haven beter beschermd tegen overstromingen en tegelijkertijd versterkt als knooppunt in de Europese goederenketen.</text:p>
            <text:p text:style-name="al"/>
            <text:p text:style-name="al">De verkoop is noodzakelijk voor de uitvoering van het maatwerkplan Willem-Alexanderhaven (hierna te noemen: ‘het maatwerkplan’), waarvoor een Europese subsidie is toegekend. De uitvoering vereist samenwerking met de aangrenzende twee eigenaren, omdat de kademuur en bijbehorende voorzieningen direct aansluiten op hun percelen.</text:p>
            <text:p text:style-name="al"/>
            <text:p text:style-name="al">De gemeente is van oordeel dat de aangrenzende twee eigenaren als enige serieuze gegadigden voor deze uitgifte in aanmerking komen ter uitvoering van het maatwerkplan. Deze beoordeling is gebaseerd op objectieve, toetsbare criteria, waaronder de ligging van onderhavige perceelgedeelten en het ontbreken van een gebruiksbelang voor derden.</text:p>
            <text:p text:style-name="al"/>
            <text:p text:style-name="al">
            <text:span text:style-name="nadrukvet">Vervaltermijn</text:span>
          </text:p>
            <text:p text:style-name="al">Indien u zich niet kunt verenigen met het voornemen tot verkoop, dan dient u uiterlijk binnen 20 dagen na publicatie van dit voornemen (tot en met <text:span text:style-name="nadrukvet">22 juni 2026</text:span>),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heeft u uw rechten daarop verwerkt.</text:p>
            <text:p text:style-name="al"/>
            <text:p text:style-name="al">De gemeente en de twee aangrenzende eigenaren zouden immers onredelijk worden benadeeld indien pas na deze (duidelijk) kenbaar gemaakte termijn van 20 dagen alsnog tegen het voornemen respectievelijk het leveren van de perceelgedeelten zou worden opge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521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1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1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De gemeente Roermond is voornemens een vijftal perceelgedeelten grond, gelegen aan Willem-Alexanderhaven, te verkopen aan de twee aangrenzende eigenaren in verband met de realisatie van een kademuur in het kader van hoogwaterbescherming.</meta:user-defined>
    <dc:language>nl</dc:language>
    <meta:user-defined meta:name="OVERHEIDop.locatietype/OVERHEIDop.gebiedsmarkering">Perceel</meta:user-defined>
    <meta:user-defined meta:name="DC.title">Bekendmaking voorgenomen verkoop van perceel grond gelegen nabij de Willem-Alexanderhaven te Roermond in verband met de realisatie van een kademuur</meta:user-defined>
    <meta:user-defined meta:name="DCTERMS.W3CDTF/DCTERMS.available">2026-06-02</meta:user-defined>
    <meta:user-defined meta:name="DCTERMS.W3CDTF/OVERHEIDop.jaargang">2026</meta:user-defined>
    <meta:user-defined meta:name="OVERHEIDop.publicationIssue">255213</meta:user-defined>
    <meta:user-defined meta:name="OVERHEIDop.GmbID/DC.identifier">gmb-2026-255213</meta:user-defined>
    <meta:user-defined meta:name="OVERHEIDop.versieInformatie"/>
  </office:meta>
</office:document-meta>
</file>