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p 23 juni 2026 behandelt de bezwaarschriftencommissie van de gemeente Bloemendaal de volgende bezwaren: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8.30 - 19.00 uur - Het bezwaar tegen het besluit van het college tot het verlenen van een omgevingsvergunning voor het verhogen van de kap, verduurzamen, dakkapellen en zwembad plaatsen aan de Burgemeester Bas Backerhof 1 te Aerdenhout van 19 januari 2026</text:p>
            <text:p text:style-name="al"/>
            <text:p text:style-name="al">19.00 - 19.30 uur - Het bezwaar tegen het besluit van het college tot het deels openbaar maken van documenten over de brandveiligheid van het pand Oldenhove van 10 maart 2026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</text:span>
            <text:span text:style-name="nadrukcur">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2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1</meta:user-defined>
    <meta:user-defined meta:name="OVERHEIDop.GmbID/DC.identifier">gmb-2026-255211</meta:user-defined>
    <meta:user-defined meta:name="OVERHEIDop.versieInformatie"/>
  </office:meta>
</office:document-meta>
</file>