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8928, het plaatsen van een dakkapel Jan van Galenstraat 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5-2026 10:42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520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0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0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8928</meta:user-defined>
    <meta:user-defined meta:name="DCTERMS.abstract">het plaatsen van een dakkapel Jan van Galenstraat 4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8928, het plaatsen van een dakkapel Jan van Galenstraat 4 te Almelo.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205</meta:user-defined>
    <meta:user-defined meta:name="OVERHEIDop.GmbID/DC.identifier">gmb-2026-255205</meta:user-defined>
    <meta:user-defined meta:name="OVERHEIDop.versieInformatie"/>
  </office:meta>
</office:document-meta>
</file>