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88a100a1-8e26-4aae-a8b0-5f658ac63a72.png" manifest:media-type="image/x-eps"/>
  <manifest:file-entry manifest:full-path="Pictures/Afbeelding7id4f9163b-3d1c-42db-9a9d-9304f1867d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ndelskade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59</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Handelskade gelegen is binnen de bebouwde kom van de kernen Hasselt, Genemuiden en Zwartsluis;</text:p>
            <text:p text:style-name="al">de Handelskade in beheer is bij de gemeente Zwartewaterland;</text:p>
            <text:p text:style-name="al">de Handelskade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de Handelskade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Handelskade te Zwartsluis;</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Handelskade te Zwartsluis;</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Handelskade te Zwartsluis,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2-1" text:style-name="plaatje">
              <text:p text:style-name="illustratie_id1-3-2-2-1-42-1-1"><draw:frame draw:style-name="illustratie_id1-3-2-2-1-42-1-1" text:anchor-type="paragraph" svg:width="109mm" svg:height="85.39999999999999mm"><draw:image xlink:href="Pictures/Afbeelding6i88a100a1-8e26-4aae-a8b0-5f658ac63a72.png" xlink:type="simple"/></draw:frame></text:p>
            </text:section></draw:text-box></draw:frame>
          </text:p>
            <text:p text:style-name="al">
            <draw:frame><draw:text-box><text:section text:name="plaatje_id1-3-2-2-1-43-1" text:style-name="plaatje">
              <text:p text:style-name="illustratie_id1-3-2-2-1-43-1-1"><draw:frame draw:style-name="illustratie_id1-3-2-2-1-43-1-1" text:anchor-type="paragraph" svg:width="149.4mm" svg:height="88.80000000000001mm"><draw:image xlink:href="Pictures/Afbeelding7id4f9163b-3d1c-42db-9a9d-9304f1867d58.png" xlink:type="simple"/></draw:frame></text:p>
            </text:section></draw:text-box></draw:frame>
          </text:p>
            <text:p text:style-name="al"/>
            <text:p text:style-name="al">Aldus vastgesteld op 26 mei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
            <text:p text:style-name="al">Dit document is digitaal aangemaakt en daarom niet van een handtekening voorzien.</text:p>
            <text:p text:style-name="al"/>
            <text:p text:style-name="al"/>
            <text:p text:style-name="al"/>
            <text:p text:style-name="al"/>
            <text:p text:style-name="al"/>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 Bezwaar?</text:span>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
            <text:span text:style-name="nadrukondlijn"/>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2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Handelskade te Zwartsluis.</meta:user-defined>
    <meta:user-defined meta:name="DCTERMS.W3CDTF/DCTERMS.available">2026-06-03</meta:user-defined>
    <meta:user-defined meta:name="DCTERMS.W3CDTF/OVERHEIDop.jaargang">2026</meta:user-defined>
    <meta:user-defined meta:name="OVERHEIDop.publicationIssue">255203</meta:user-defined>
    <meta:user-defined meta:name="OVERHEIDop.GmbID/DC.identifier">gmb-2026-255203</meta:user-defined>
    <meta:user-defined meta:name="OVERHEIDop.versieInformatie"/>
  </office:meta>
</office:document-meta>
</file>