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utmastraat 134C-2 1073H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indeling door middel van een muurdoorbraak op de eerste verdieping van het gebouw Lutmastraat 134 C-2, met behoud van bestemming daarvan tot woning</text:p>
            <text:p text:style-name="common-al">Besluit: verleend</text:p>
            <text:p text:style-name="common-al">Besluit verzonden op: 27-05-2026</text:p>
            <text:p text:style-name="common-al">Zaakadres: Lutmastraat 134C-2 1073HC Amsterdam</text:p>
            <text:p text:style-name="common-al">Zaaknummer: Z2025-047859</text:p>
            <text:p text:style-name="common-al">DSO-nummer: 20251110016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78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20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20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59</meta:user-defined>
    <meta:user-defined meta:name="DCTERMS.abstract">het veranderen van de indeling door middel van een muurdoorbraak op de eerste verdieping van het gebouw Lutmastraat 134 C-2, met behoud van...</meta:user-defined>
    <dc:language>nl</dc:language>
    <meta:user-defined meta:name="OVERHEIDop.locatietype/OVERHEIDop.gebiedsmarkering">Vlak</meta:user-defined>
    <meta:user-defined meta:name="DC.title">Besluit omgevingsvergunning reguliere procedure verleend Lutmastraat 134C-2 1073HC Amsterdam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202</meta:user-defined>
    <meta:user-defined meta:name="OVERHEIDop.GmbID/DC.identifier">gmb-2026-255202</meta:user-defined>
    <meta:user-defined meta:name="OVERHEIDop.versieInformatie"/>
  </office:meta>
</office:document-meta>
</file>