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Lijnbaan 32, 2512 VA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Lijnbaan 32 door het verbouwen van de rode liftkern aan de noordoostzijde van gebouw C </text:p>
            <text:p text:style-name="common-al"/>
            <text:p text:style-name="common-al">Ons kenmerk: VTH2026-5861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Lijnbaan 32, 2512 VA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7-05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55200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200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200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8614</meta:user-defined>
    <meta:user-defined meta:name="DCTERMS.abstract">het veranderen van het pand Lijnbaan 32 door het verbouwen van de rode liftkern aan de noordoostzijde van gebouw C</meta:user-defined>
    <dc:language>nl</dc:language>
    <meta:user-defined meta:name="OVERHEIDop.locatietype/OVERHEIDop.gebiedsmarkering">Punt</meta:user-defined>
    <meta:user-defined meta:name="DC.title">Omgevingsvergunning - Aangevraagd, Lijnbaan 32, 2512 VA 's-Gravenhage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5200</meta:user-defined>
    <meta:user-defined meta:name="OVERHEIDop.GmbID/DC.identifier">gmb-2026-255200</meta:user-defined>
    <meta:user-defined meta:name="OVERHEIDop.versieInformatie"/>
  </office:meta>
</office:document-meta>
</file>