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Vang 3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Vang 30 te Lieshout</text:p>
            <text:p text:style-name="common-al">Activiteit: Bouwactiviteit (omgevingsplan)</text:p>
            <text:p text:style-name="common-al">Voor: Het bouwen van een fietsenberging</text:p>
            <text:p text:style-name="common-al">Datum aanvraag: 4 april 2026</text:p>
            <text:p text:style-name="common-al">DSO verzoeknummer: 2026040400163</text:p>
            <text:p text:style-name="last-al">Aan deze procedure is het zaaknummer ZOL-2026-000321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1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2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Vang 30 te Lieshou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97</meta:user-defined>
    <meta:user-defined meta:name="OVERHEIDop.GmbID/DC.identifier">gmb-2026-255197</meta:user-defined>
    <meta:user-defined meta:name="OVERHEIDop.versieInformatie"/>
  </office:meta>
</office:document-meta>
</file>