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Lange Leidsedwarsstraat 21-2 1017N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ormen van 1 zelfstandige woonruimte uit externe ruimte op de 4de verdieping</text:p>
            <text:p text:style-name="common-al">Zaakadres: Lange Leidsedwarsstraat 21-2 1017NE Amsterdam</text:p>
            <text:p text:style-name="common-al">Datum ontvangst: 26-05-2026</text:p>
            <text:p text:style-name="common-al">Zaaknummer: Z2026-022749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5192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192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192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2749</meta:user-defined>
    <meta:user-defined meta:name="DCTERMS.abstract">vormen van 1 zelfstandige woonruimte uit externe ruimte op de 4de verdieping</meta:user-defined>
    <dc:language>nl</dc:language>
    <meta:user-defined meta:name="OVERHEIDop.locatietype/OVERHEIDop.gebiedsmarkering">Punt</meta:user-defined>
    <meta:user-defined meta:name="DC.title">Aanvraag woonvormingsvergunning Lange Leidsedwarsstraat 21-2 1017NE Amsterdam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192</meta:user-defined>
    <meta:user-defined meta:name="OVERHEIDop.GmbID/DC.identifier">gmb-2026-255192</meta:user-defined>
    <meta:user-defined meta:name="OVERHEIDop.versieInformatie"/>
  </office:meta>
</office:document-meta>
</file>