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ardeast-Fryslân, Koningstraat 13 Dokkum, terinzagelegging van het ontwerpbesluit ‘verklaring van geen bedenkingen’ voor het ontwerpbesluit omgevingsvergunning werknemersverblijfsgebouwen Dyksterwei 2 Ljuss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ardeast-Fryslân maken bekend dat de volgende stukken ter inzage worden gelegd voor de duur van zes weken:</text:p>
            <text:p text:style-name="common-al"/>
            <text:p text:style-name="common-al">1. <text:span text:style-name="nadrukvet">Het ontwerpbesluit verklaring van geen bedenkingen voor het ontwerpbesluit omgevingsvergunning werknemersverblijfsgebouwen Dyksterwei 2 Ljussens</text:span>.</text:p>
            <text:p text:style-name="common-al">Op 30 december 2023 is een aanvraag omgevingsvergunning ontvangen voor het realiseren van twee werknemersverblijfsgebouwen voor in totaal maximaal 28 personen op het perceel Dyksterwei 2 in Ljussens. Het ontwerpbesluit omgevingsvergunning van 23 april 2025 heeft van 12 juni 2025 tot en met 23 juli 2025 ter inzage gelegen. De omgevingsvergunning is bekend onder kenmerk 20233751. M.b.t. het ontwerpbesluit omgevingsvergunning kunnen geen zienswijzen meer worden ingebracht.</text:p>
            <text:p text:style-name="common-al">De aanvraag omgevingsvergunning wordt afgehandeld met toepassing van de uitgebreide voorbereidingsprocedure, artikel 2.12. lid 1, onder a, sub 3 Wabo en omvat de volgende activiteiten:</text:p>
            <text:p text:style-name="common-al">- Het bouwen van een bouwwerk (artikel 2.1, lid 1 onder a Wabo);</text:p>
            <text:p text:style-name="common-al">- Het handelen in strijd met regels ruimtelijke ordening (artikel 2.1 onder c Wabo).</text:p>
            <text:p text:style-name="common-al">Voor het verlenen van de omgevingsvergunning is het noodzakelijk dat de gemeenteraad een ontwerpverklaring van geen bedenkingen afgeeft.</text:p>
            <text:p text:style-name="common-al">Op 21 mei 2026 heeft de gemeenteraad besloten om een ontwerpverklaring van geen bedenkingen af te geven. Aan het raadsbesluit is een amendement toegevoegd.</text:p>
            <text:p text:style-name="common-al">
            <text:span text:style-name="nadrukvet">Inzien</text:span>
          </text:p>
            <text:p text:style-name="common-al">Met ingang van donderdag 4 juni 2026 tot en met woensdag 15 juli 2026 is de ontwerpverklaring van geen bedenkingen in te zien in het gemeentehuis tijdens openingstijden op het adres Koningstraat 13 in Dokkum. Digitaal kunt u de plannen inzien via https://www.noardeast-fryslan.nl/plannen-ter-inzage.</text:p>
            <text:p text:style-name="common-al">
            <text:span text:style-name="nadrukvet">Schriftelijke zienswijzen ontwerp verklaring van geen bedenkingen</text:span>
          </text:p>
            <text:p text:style-name="common-al">Binnen de termijn van terinzagelegging kunt u schriftelijk of mondeling reageren op dit plan. Richt uw schriftelijke zienswijze, voorzien van naam, dagtekening, handtekening, motivering en onder vermelding van ‘zienswijze ontwerpverklaring van geen bedenkingen werknemersverblijfsgebouwen Dyksterwei 2 Ljussens, zaaknummer 2026-078162’ aan de gemeenteraad van Noardeast-Fryslân:</text:p>
            <text:p text:style-name="common-al">1. per post: Postbus 1, 9100 AA Dokkum</text:p>
            <text:p text:style-name="common-al">2. per e-mail via kccvergunningen@noardeast-fryslan.nl</text:p>
            <text:p text:style-name="common-al">
            <text:span text:style-name="nadrukvet">Mondelinge zienswijze</text:span>
          </text:p>
            <text:p text:style-name="common-al">Voor het inbrengen van een mondelinge zienswijze kunt u binnen de termijn van terinzagelegging een afspraak maken met de behandelend vakjurist via telefoonnummer 0519- 29 88 88. Om termijnoverschrijding te voorkomen wordt u verzocht om uiterlijk 14 dagen vóór afloop van de inzagetermijn een afspraak te maken.</text:p>
            <text:p text:style-name="common-al">Dokkum, 3 juni 2026</text:p>
            <text:p text:style-name="common-al">Burgemeester en wethouders van Noardeast-Fryslân,</text:p>
            <text:p text:style-name="common-al">De Secretaris, De Burgemeeste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51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3751</meta:user-defined>
    <dc:language>nl</dc:language>
    <meta:user-defined meta:name="OVERHEIDop.locatietype/OVERHEIDop.gebiedsmarkering">Adres</meta:user-defined>
    <meta:user-defined meta:name="DC.title">Gemeente Noardeast-Fryslân, Koningstraat 13 Dokkum, terinzagelegging van het ontwerpbesluit ‘verklaring van geen bedenkingen’ voor het ontwerpbesluit omgevingsvergunning werknemersverblijfsgebouwen Dyksterwei 2 Ljussens.</meta:user-defined>
    <meta:user-defined meta:name="DCTERMS.W3CDTF/DCTERMS.available">2026-06-03</meta:user-defined>
    <meta:user-defined meta:name="DCTERMS.W3CDTF/OVERHEIDop.jaargang">2026</meta:user-defined>
    <meta:user-defined meta:name="OVERHEIDop.publicationIssue">255191</meta:user-defined>
    <meta:user-defined meta:name="OVERHEIDop.GmbID/DC.identifier">gmb-2026-255191</meta:user-defined>
    <meta:user-defined meta:name="OVERHEIDop.versieInformatie"/>
  </office:meta>
</office:document-meta>
</file>