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Woningsplitsing en herbestemming , Minister Ruijsstraat 30, 6351CK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Woningsplitsing en herbestemming ' op de locatie Minister Ruijsstraat 30, 6351CK Bocholtz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6-00000337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28 mei 2026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255187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187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187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337</meta:user-defined>
    <meta:user-defined meta:name="DCTERMS.abstract">Betreft: aanvraag op locatie Minister Ruijsstraat 30, 6351CK Bocholtz</meta:user-defined>
    <dc:language>nl</dc:language>
    <meta:user-defined meta:name="OVERHEIDop.locatietype/OVERHEIDop.gebiedsmarkering">Vlak</meta:user-defined>
    <meta:user-defined meta:name="DC.title">Aanvraag vergunning voor Woningsplitsing en herbestemming , Minister Ruijsstraat 30, 6351CK Bocholtz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187</meta:user-defined>
    <meta:user-defined meta:name="OVERHEIDop.GmbID/DC.identifier">gmb-2026-255187</meta:user-defined>
    <meta:user-defined meta:name="OVERHEIDop.versieInformatie"/>
  </office:meta>
</office:document-meta>
</file>