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Summer Wine &amp; Food Festival Blaricum op 27 juni 2026 van 17.00 uur tot 22.00 uur op het Oranjeweitje</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Summer Wine &amp; Food Festival Blaricum op 27 juni 2026 van 17.00 uur tot 22.00 uur op het Oranjeweitje, verzonden 27 me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51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oor het organiseren van Summer Wine &amp; Food Festival Blaricum op 27 juni 2026 van 17.00 uur tot 22.00 uur op het Oranjeweitje</meta:user-defined>
    <meta:user-defined meta:name="DCTERMS.W3CDTF/DCTERMS.available">2026-06-01</meta:user-defined>
    <meta:user-defined meta:name="DCTERMS.W3CDTF/OVERHEIDop.jaargang">2026</meta:user-defined>
    <meta:user-defined meta:name="OVERHEIDop.publicationIssue">255185</meta:user-defined>
    <meta:user-defined meta:name="OVERHEIDop.GmbID/DC.identifier">gmb-2026-255185</meta:user-defined>
    <meta:user-defined meta:name="OVERHEIDop.versieInformatie"/>
  </office:meta>
</office:document-meta>
</file>