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Oosternielandsterweg 12, 9985SC Oo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versterken van een rijksmonument op de locatie Oosternielandsterweg 12, 9985SC Oosternielan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18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8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19</meta:user-defined>
    <meta:user-defined meta:name="DCTERMS.abstract">het versterken van een rijksmonument, Oosternielandsterweg 12, 9985SC Oosternieland (9 juli 2026)</meta:user-defined>
    <dc:language>nl</dc:language>
    <meta:user-defined meta:name="OVERHEIDop.locatietype/OVERHEIDop.gebiedsmarkering">Vlak</meta:user-defined>
    <meta:user-defined meta:name="DC.title">Besluit op omgevingsvergunning, Oosternielandsterweg 12, 9985SC Oosterniela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84</meta:user-defined>
    <meta:user-defined meta:name="OVERHEIDop.GmbID/DC.identifier">gmb-2026-255184</meta:user-defined>
    <meta:user-defined meta:name="OVERHEIDop.versieInformatie"/>
  </office:meta>
</office:document-meta>
</file>