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buiten bouwvlak t.b.v. voersopslag en verduurzaming op de locatie Oude Rijksweg 4 te Nederasselt zaaknummer Z26AB.04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7 mei 2026 </text:p>
            <text:p text:style-name="common-al">
            <text:span text:style-name="nadrukvet">DSO-kenmerk:</text:span> 2026052701181</text:p>
            <text:p text:style-name="common-al">
            <text:span text:style-name="nadrukvet">Voor:</text:span> het bouwen buiten bouwvlak t.b.v. voersopslag en verduurzaming </text:p>
            <text:p text:style-name="common-al">
            <text:span text:style-name="nadrukvet">Locatie:</text:span> Oude Rijksweg 4 te Nederasselt </text:p>
            <text:p text:style-name="common-al">
            <text:span text:style-name="nadrukvet">Ons zaaknummer:</text:span> Z26AB.048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8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5518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8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8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bouwen buiten bouwvlak t.b.v. voersopslag en verduurzaming op de locatie Oude Rijksweg 4 te Nederasselt zaaknummer Z26AB.0487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183</meta:user-defined>
    <meta:user-defined meta:name="OVERHEIDop.GmbID/DC.identifier">gmb-2026-255183</meta:user-defined>
    <meta:user-defined meta:name="OVERHEIDop.versieInformatie"/>
  </office:meta>
</office:document-meta>
</file>