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Knooppunt A15 thv Banneweg, Haarweg te Gorinchem zaaknummer 900364984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starten van toepassen  van grond of baggerspecie op of in de landbodem op de locatie Knooppunt A15 thv Banneweg, Haarweg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Knooppunt A15 thv Banneweg, Haarweg te Gorinchem zaaknummer 9003649840</meta:user-defined>
    <meta:user-defined meta:name="DCTERMS.W3CDTF/DCTERMS.available">2026-06-01</meta:user-defined>
    <meta:user-defined meta:name="DCTERMS.W3CDTF/OVERHEIDop.jaargang">2026</meta:user-defined>
    <meta:user-defined meta:name="OVERHEIDop.publicationIssue">255181</meta:user-defined>
    <meta:user-defined meta:name="OVERHEIDop.GmbID/DC.identifier">gmb-2026-255181</meta:user-defined>
    <meta:user-defined meta:name="OVERHEIDop.versieInformatie"/>
  </office:meta>
</office:document-meta>
</file>