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ecie op of in de landbodem op de locatie Abbekesdoel 22a te Bleskensgraaf zaaknummer 90036503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ecie op of in de landbodem op de locatie Abbekesdoel 22a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1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ecie op of in de landbodem op de locatie Abbekesdoel 22a te Bleskensgraaf zaaknummer 9003650323</meta:user-defined>
    <meta:user-defined meta:name="DCTERMS.W3CDTF/DCTERMS.available">2026-06-01</meta:user-defined>
    <meta:user-defined meta:name="DCTERMS.W3CDTF/OVERHEIDop.jaargang">2026</meta:user-defined>
    <meta:user-defined meta:name="OVERHEIDop.publicationIssue">255173</meta:user-defined>
    <meta:user-defined meta:name="OVERHEIDop.GmbID/DC.identifier">gmb-2026-255173</meta:user-defined>
    <meta:user-defined meta:name="OVERHEIDop.versieInformatie"/>
  </office:meta>
</office:document-meta>
</file>