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en een overkapping aan de voorgevel van de woning en het wijzigen van het dak op de locatie Professor Zeemanstraat 5  te Zandvoort, ingekomen 7 mei 2026, DSO nummer 2026050700151, zaaknummer ODIJ-Z-26-1804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kapel en een overkapping aan de voorgevel van de woning en het wijzigen van het dak op de locatie Professor Zeemanstraat 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517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7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7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en een overkapping aan de voorgevel van de woning en het wijzigen van het dak op de locatie Professor Zeemanstraat 5  te Zandvoort, ingekomen 7 mei 2026, DSO nummer 2026050700151, zaaknummer ODIJ-Z-26-180407</meta:user-defined>
    <meta:user-defined meta:name="DCTERMS.W3CDTF/DCTERMS.available">2026-06-01</meta:user-defined>
    <meta:user-defined meta:name="DCTERMS.W3CDTF/OVERHEIDop.jaargang">2026</meta:user-defined>
    <meta:user-defined meta:name="OVERHEIDop.publicationIssue">255172</meta:user-defined>
    <meta:user-defined meta:name="OVERHEIDop.GmbID/DC.identifier">gmb-2026-255172</meta:user-defined>
    <meta:user-defined meta:name="OVERHEIDop.versieInformatie"/>
  </office:meta>
</office:document-meta>
</file>