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Gevangentorenrace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Gevangentorenrace 2026</text:p>
            <text:p text:style-name="common-al">Naam organisator: Stichting Gevangentorenrace</text:p>
            <text:p text:style-name="common-al">Voor de locatie: De Westerschelde met als start en finish locatie, monding buitenhaven in Vlissingen</text:p>
            <text:p text:style-name="common-al">Korte omschrijving: Jaarlijkse sloeproeiwedstrijd ten behoeven van Zeeuwse klassement</text:p>
            <text:p text:style-name="common-al">Datum evenement: Zaterdag 6 juni 2026 van 13:00 uur tot 15:00 uur</text:p>
            <text:p text:style-name="common-al">Verzenddatum: 27-05-2026</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517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7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7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Gevangentorenrace 2026</meta:user-defined>
    <meta:user-defined meta:name="DCTERMS.W3CDTF/DCTERMS.available">2026-06-01</meta:user-defined>
    <meta:user-defined meta:name="DCTERMS.W3CDTF/OVERHEIDop.jaargang">2026</meta:user-defined>
    <meta:user-defined meta:name="OVERHEIDop.publicationIssue">255171</meta:user-defined>
    <meta:user-defined meta:name="OVERHEIDop.GmbID/DC.identifier">gmb-2026-255171</meta:user-defined>
    <meta:user-defined meta:name="OVERHEIDop.versieInformatie"/>
  </office:meta>
</office:document-meta>
</file>