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bijgebouw op de locatie Marsdijk 3 te Opheusden zaaknummer ODR260144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bouwen van een bijgebouw aan de Marsdijk 3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januari 2026. De gemeente neemt daarover waarschijnlijk 2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517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7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7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bijgebouw op de locatie Marsdijk 3 te Opheusden zaaknummer ODR2601448</meta:user-defined>
    <meta:user-defined meta:name="DCTERMS.W3CDTF/DCTERMS.available">2026-06-01</meta:user-defined>
    <meta:user-defined meta:name="DCTERMS.W3CDTF/OVERHEIDop.jaargang">2026</meta:user-defined>
    <meta:user-defined meta:name="OVERHEIDop.publicationIssue">255170</meta:user-defined>
    <meta:user-defined meta:name="OVERHEIDop.GmbID/DC.identifier">gmb-2026-255170</meta:user-defined>
    <meta:user-defined meta:name="OVERHEIDop.versieInformatie"/>
  </office:meta>
</office:document-meta>
</file>