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23-H 1052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verdiepen van de kelder met behoud van winkelfunctie</text:p>
            <text:p text:style-name="common-al">Besluit: verleend</text:p>
            <text:p text:style-name="common-al">Besluit verzonden op: 28-05-2026</text:p>
            <text:p text:style-name="common-al">Zaakadres: Nassaukade 123-H 1052EC Amsterdam</text:p>
            <text:p text:style-name="common-al">Zaaknummer: Z2025-054996</text:p>
            <text:p text:style-name="common-al">DSO-nummer: 20251223013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99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6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96</meta:user-defined>
    <meta:user-defined meta:name="DCTERMS.abstract">realiseren van funderingsherstel en verdiepen van de kelder met behoud van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ssaukade 123-H 1052EC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66</meta:user-defined>
    <meta:user-defined meta:name="OVERHEIDop.GmbID/DC.identifier">gmb-2026-255166</meta:user-defined>
    <meta:user-defined meta:name="OVERHEIDop.versieInformatie"/>
  </office:meta>
</office:document-meta>
</file>