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passing aan een woning op de locatie Dalwagenseweg 31 te Opheusden zaaknummer ODR251619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legaliseren van een aanpassing aan een woning aan de Dalwagenseweg 31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51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6194</meta:user-defined>
    <dc:language>nl</dc:language>
    <meta:user-defined meta:name="DC.title">Toestemming voor het legaliseren van een aanpassing aan een woning op de locatie Dalwagenseweg 31 te Opheusden zaaknummer ODR2516194</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86</meta:user-defined>
    <meta:user-defined meta:name="OVERHEIDop.publicationIssue">255160</meta:user-defined>
    <meta:user-defined meta:name="OVERHEIDop.GmbID/DC.identifier">gmb-2026-255160</meta:user-defined>
    <meta:user-defined meta:name="OVERHEIDop.versieInformatie"/>
  </office:meta>
</office:document-meta>
</file>