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onnetstraat 19A 2011KA Haarlem, 0392-2025-0176349, het vergroten van de kap en het wijzigen van de gevelindeling, verzonden 19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551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1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1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76349</meta:user-defined>
    <meta:user-defined meta:name="DCTERMS.abstract">het vergroten van de kap en het wijzigen van de gevelinde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Gonnetstraat 19A 2011KA Haarlem, 0392-2025-0176349, het vergroten van de kap en het wijzigen van de gevelindeling, verzonden 19-01-2026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516</meta:user-defined>
    <meta:user-defined meta:name="OVERHEIDop.GmbID/DC.identifier">gmb-2026-25516</meta:user-defined>
    <meta:user-defined meta:name="OVERHEIDop.versieInformatie"/>
  </office:meta>
</office:document-meta>
</file>