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nokverhoging en plaatsen dakkapel aan J.H. van Straaten van Nesplantsoen 2, 2771 HL Boskoop, BOPA J.H. van Straaten van Nesplantsoen 2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8-05-2026</text:span> een omgevingsvergunning verleend. De gemeente geeft hiermee toestemming voor het realiseren van een nokverhoging en plaatsen dakkapel aan J.H. van Straaten van Nesplantsoen 2, 2771 HL Boskoop, BOPA J.H. van Straaten van Nesplantsoen 2 Boskoop, geregistreerd onder nr. 04843789827.</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515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5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5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9827</meta:user-defined>
    <meta:user-defined meta:name="DCTERMS.abstract">Verleende vergunning voor het realiseren van een nokverhoging en plaatsen dakkapel aan J.H. van Straaten van Nesplantsoen 2, 2771 HL Boskoop, BOPA J.H. van Straaten van Nesplantsoen 2 Boskoop</meta:user-defined>
    <dc:language>nl</dc:language>
    <meta:user-defined meta:name="DC.title">Verleende vergunning voor het realiseren van een nokverhoging en plaatsen dakkapel aan J.H. van Straaten van Nesplantsoen 2, 2771 HL Boskoop, BOPA J.H. van Straaten van Nesplantsoen 2 Boskoop</meta:user-defined>
    <meta:user-defined meta:name="OVERHEIDop.locatietype/OVERHEIDop.gebiedsmarkering">GeometrieRef</meta:user-defined>
    <meta:user-defined meta:name="DCTERMS.W3CDTF/DCTERMS.available">2026-06-01</meta:user-defined>
    <meta:user-defined meta:name="DCTERMS.W3CDTF/OVERHEIDop.jaargang">2026</meta:user-defined>
    <meta:user-defined meta:name="OVERHEIDop.externeBijlage">afwijkvergunning|exb-2026-18885</meta:user-defined>
    <meta:user-defined meta:name="OVERHEIDop.publicationIssue">255157</meta:user-defined>
    <meta:user-defined meta:name="OVERHEIDop.GmbID/DC.identifier">gmb-2026-255157</meta:user-defined>
    <meta:user-defined meta:name="OVERHEIDop.versieInformatie"/>
  </office:meta>
</office:document-meta>
</file>