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Markt 13, 3621AB Breukelen - Spandoekvergunning Parkpodium 14-06-2026 t/m 31-08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Spandoekvergunning Parkpodium 14-06-2026 t/m 31-08-2026 op de locatie Markt 13, 3621AB Breukelen.</text:p>
            <text:p text:style-name="common-al">Datum besluit: 28 mei 2026</text:p>
            <text:p text:style-name="common-al">Zaaknummer: Z2026-00000709</text:p>
            <text:p text:style-name="common-al">U kunt bezwaar maken tot en met 9 juli 2026</text:p>
            <text:p text:style-name="common-al">
            <text:span text:style-name="nadrukvet">Inzien</text:span>
          </text:p>
            <text:p text:style-name="common-al">U kunt de documenten met zaaknummer Z2026-00000709 tot 9 juli 2026 inzien. Dit kan via de knop 'Bekijk documenten' aan de linkerkant van deze pagina, onder het kopje 'Extra informatie'. U kunt ook de link jeleefomgeving.nl/inzien/823214527/1c5eabd7-726e-43e3-bbca-627a3c80e27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15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5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5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09</meta:user-defined>
    <meta:user-defined meta:name="DCTERMS.abstract">Betreft: Beschikking op aanvraag op locatie Markt 13, 3621AB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Markt 13, 3621AB Breukelen - Spandoekvergunning Parkpodium 14-06-2026 t/m 31-08-2026</meta:user-defined>
    <meta:user-defined meta:name="OVERHEIDop.datumEindeReactietermijn">2026-07-09</meta:user-defined>
    <meta:user-defined meta:name="OVERHEIDop.terinzageleggingBG">https://jeleefomgeving.nl/inzien/823214527/1c5eabd7-726e-43e3-bbca-627a3c80e27b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156</meta:user-defined>
    <meta:user-defined meta:name="OVERHEIDop.GmbID/DC.identifier">gmb-2026-255156</meta:user-defined>
    <meta:user-defined meta:name="OVERHEIDop.versieInformatie"/>
  </office:meta>
</office:document-meta>
</file>