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Gebruik van de bedrijfswoning als woning met voormalige functionele binding Nieuwveens Jaagpad 116 in Nieuw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216</text:p>
            <text:p text:style-name="common-al">
            <text:span text:style-name="nadrukvet">Besluit:</text:span> Verleende vergunning</text:p>
            <text:p text:style-name="common-al">
            <text:span text:style-name="nadrukvet">Locatie:</text:span> Nieuwveens Jaagpad 116 in Nieuwveen</text:p>
            <text:p text:style-name="common-al">
            <text:span text:style-name="nadrukvet">Omschrijving:</text:span> Gebruik van de bedrijfswoning als woning met voormalige functionele binding</text:p>
            <text:p text:style-name="common-al">
            <text:span text:style-name="nadrukvet">Activiteiten</text:span>:</text:p>
            <text:list text:style-name="id1-3-2-1-1-6">
              <text:list-item text:style-override="id1-3-2-1-1-6-1">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9 me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5515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5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16</meta:user-defined>
    <meta:user-defined meta:name="DCTERMS.abstract">BOPA vergunning Gebruik van de bedrijfswoning als woning met voormalige functionele binding, Nieuwveens Jaagpad 116 in Nieuwveen</meta:user-defined>
    <dc:language>nl</dc:language>
    <meta:user-defined meta:name="DC.title">BOPA vergunning Gebruik van de bedrijfswoning als woning met voormalige functionele binding Nieuwveens Jaagpad 116 in Nieuwveen</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84</meta:user-defined>
    <meta:user-defined meta:name="OVERHEIDop.publicationIssue">255151</meta:user-defined>
    <meta:user-defined meta:name="OVERHEIDop.GmbID/DC.identifier">gmb-2026-255151</meta:user-defined>
    <meta:user-defined meta:name="OVERHEIDop.versieInformatie"/>
  </office:meta>
</office:document-meta>
</file>