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waardweg 2, 4321TT Kerkwerve    - het vestigen van een minicamping, bestaande uit 20 niet-permanente en 5 permanente plaats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stigen van een minicamping, bestaande uit 20 niet-permanente en 5 permanente plaatsenZaaknummer: 167483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51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7699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waardweg 2, 4321TT Kerkwerve    - het vestigen van een minicamping, bestaande uit 20 niet-permanente en 5 permanente plaatsenAanvr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15</meta:user-defined>
    <meta:user-defined meta:name="OVERHEIDop.GmbID/DC.identifier">gmb-2026-25515</meta:user-defined>
    <meta:user-defined meta:name="OVERHEIDop.versieInformatie"/>
  </office:meta>
</office:document-meta>
</file>