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d [Pastoor van der Marck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in het kader van de Omgevingswet bekend dat de gemeenteraad op 12 mei 2026 het TAM-omgevingsplan ‘<text:span text:style-name="nadrukcur">Hoofdstuk 22d [Pastoor van der Marckstraat 7]</text:span>’ (NL.IMRO.0209.TAMPvdMarckstraat7-vadf) gewijzigd heeft vastgesteld. </text:p>
            <text:p text:style-name="common-al">
            <text:span text:style-name="nadrukcur">Beschrijving TAM-omgevingsplan</text:span>
          </text:p>
            <text:p text:style-name="common-al">Het TAM-omgevingsplan heeft betrekking op de realisatie van een extra vrijstaande woning en de transformatie van het voormalige horecapand naar 8 appartementen op het perceel van de Pastoor van der Marckstraat 7 in Weurt. De nieuwe woning zal ten oosten van het voormalige horecapand mogelijk worden gemaakt.</text:p>
            <text:p text:style-name="common-al">Het Tam-omgevingsplan is gewijzigd vastgesteld ten opzichte van het ontwerpplan dat ter inzage lag. Bij amendement besloot de gemeenteraad de bouwhoogte van erfafscheidingen voor de voorgevel gewijzigd vast te stellen van maximaal 1,5 meter naar maximaal 1,0 meter.   </text:p>
            <text:p text:style-name="common-al">
            <text:span text:style-name="nadrukcur">Inzage</text:span>
          </text:p>
            <text:p text:style-name="common-al">Het besluit tot vaststelling en het TAM-omgevingsplan liggen vanaf 2 juni tot en met 13 juli 2026 voor iedereen ter inzage en is raadpleegbaar gemaakt en beschikbaar gesteld op de volgende wijze:</text:p>
            <text:p text:style-name="common-al">Het TAM-omgevingsplan is raadpleegbaar gemaakt en beschikbaar gesteld op de volgende wijze:</text:p>
            <text:p text:style-name="common-al">a. Het plan is op afspraak in te zien (tel. 14 024) op het gemeentehuis in Beuningen.</text:p>
            <text:p text:style-name="common-al">b. Op de website ‘regels-op-de-kaart’ kunt u het plan digitaal inzien. </text:p>
            <text:p text:style-name="common-al">
            <text:a xlink:href="https://omgevingswet.overheid.nl/regels-op-de-kaart/documenten/NL.IMRO.0209.TAMPvdMarckstraat7-vadf/plekinfo" xlink:type="simple">https://omgevingswet.overheid.nl/regels-op-de-kaart/documenten/NL.IMRO.0209.TAMPvdMarckstraat7-vadf/plekinfo</text:a> </text:p>
            <text:p text:style-name="common-al">
            <text:span text:style-name="nadrukcur">Indienen beroep</text:span>
          </text:p>
            <text:p text:style-name="common-al">Tegen het vaststellingsbesluit van het TAM-omgevingsplan - naar de huidige stand van het recht – kunnen de volgende personen beroep aantekenen:</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cur">Wanneer treedt het besluit in werking? </text:span>
          </text:p>
            <text:p text:style-name="common-al">Op grond van artikel 16.78, lid 1, van de Omgevingswet treedt het TAM-omgevingsplan vier weken na de bekendmaking van het vaststellingsbesluit in werking. Dat is 30 juni 2026. </text:p>
            <text:p text:style-name="common-al">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text:p>
            <text:p text:style-name="common-al">
            <text:span text:style-name="nadrukcur">Griffierecht Raad van State</text:span>
          </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51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TAMPvdMarckstraat7-vadf</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d [Pastoor van der Marckstraat 7]’</meta:user-defined>
    <meta:user-defined meta:name="DCTERMS.W3CDTF/DCTERMS.available">2026-06-01</meta:user-defined>
    <meta:user-defined meta:name="DCTERMS.W3CDTF/OVERHEIDop.jaargang">2026</meta:user-defined>
    <meta:user-defined meta:name="OVERHEIDop.publicationIssue">255149</meta:user-defined>
    <meta:user-defined meta:name="OVERHEIDop.GmbID/DC.identifier">gmb-2026-255149</meta:user-defined>
    <meta:user-defined meta:name="OVERHEIDop.versieInformatie"/>
  </office:meta>
</office:document-meta>
</file>