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Willem Royaardsplein, Esther de Boer-Van Rijklaan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2 bomen staande in de openbare ruimte ter hoogte van de percelen Willem Royaardsplein, Esther de Boer-Van Rijklaan, Theo Mann-Bouwmeesterlaan en Nyelantstraat ten behoeve van herinrichting van het winkelcentrum</text:p>
            <text:p text:style-name="common-al"/>
            <text:p text:style-name="common-al">Ons kenmerk: VTH2026-585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Willem Royaardsplein, Esther de Boer-Van Rijklaan e.a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14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597</meta:user-defined>
    <meta:user-defined meta:name="DCTERMS.abstract">het kappen van 42 bomen staande in de openbare ruimte ter hoogte van de percelen Willem Royaardsplein, Esther de Boer-Van Rijklaan, Theo Mann-Bouwmeesterlaan en Nyelantstraat ten behoeve van de herinrichting van het winkelcentrum</meta:user-defined>
    <dc:language>nl</dc:language>
    <meta:user-defined meta:name="OVERHEIDop.locatietype/OVERHEIDop.gebiedsmarkering">Vlak</meta:user-defined>
    <meta:user-defined meta:name="DC.title">Omgevingsvergunning - Aangevraagd, ter hoogte van Willem Royaardsplein, Esther de Boer-Van Rijklaan e.a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44</meta:user-defined>
    <meta:user-defined meta:name="OVERHEIDop.GmbID/DC.identifier">gmb-2026-255144</meta:user-defined>
    <meta:user-defined meta:name="OVERHEIDop.versieInformatie"/>
  </office:meta>
</office:document-meta>
</file>