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Tuinstraat 26 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Tuinstraat 26 a te Beek en Donk</text:p>
            <text:p text:style-name="common-al">Activiteit: Bouwactiviteit (omgevingsplan)</text:p>
            <text:p text:style-name="common-al">Voor: Het wijzigen van de voorgevel</text:p>
            <text:p text:style-name="common-al">Datum aanvraag: 7 april 2026</text:p>
            <text:p text:style-name="common-al">DSO verzoeknummer: 2026040700628</text:p>
            <text:p text:style-name="last-al">Aan deze procedure is het zaaknummer ZOL-2026-00032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1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20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Tuinstraat 26 a te Beek en Don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41</meta:user-defined>
    <meta:user-defined meta:name="OVERHEIDop.GmbID/DC.identifier">gmb-2026-255141</meta:user-defined>
    <meta:user-defined meta:name="OVERHEIDop.versieInformatie"/>
  </office:meta>
</office:document-meta>
</file>