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drie brandstof tanks aan Rij- en Uitweg 2 te Herwijnen</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Rij- en Uitweg 2, 4171 CN, Herwijnen, Een melding Besluit activiteiten leefomgeving (Bal) is geaccepteerd voor het vervangen van drie brandstof tanks (Opslaan van diesel en vloeistoffen die niet brandbaar zijn in ondergrondse opslagtanks) , ODR25156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514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5659</meta:user-defined>
    <dc:language>nl</dc:language>
    <meta:user-defined meta:name="OVERHEIDop.locatietype/OVERHEIDop.gebiedsmarkering">Adres</meta:user-defined>
    <meta:user-defined meta:name="DC.title">Melding voor het vervangen van drie brandstof tanks aan Rij- en Uitweg 2 te Herwijnen</meta:user-defined>
    <meta:user-defined meta:name="DCTERMS.W3CDTF/DCTERMS.available">2026-06-02</meta:user-defined>
    <meta:user-defined meta:name="DCTERMS.W3CDTF/OVERHEIDop.jaargang">2026</meta:user-defined>
    <meta:user-defined meta:name="OVERHEIDop.publicationIssue">255140</meta:user-defined>
    <meta:user-defined meta:name="OVERHEIDop.GmbID/DC.identifier">gmb-2026-255140</meta:user-defined>
    <meta:user-defined meta:name="OVERHEIDop.versieInformatie"/>
  </office:meta>
</office:document-meta>
</file>