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rinses Beatrixstraat 9, 4311BT Bruinisse    - het vervangen van de bestaande gevel van de bovenverdieping inclusief de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de bestaande gevel van de bovenverdieping inclusief de kozijnenZaaknummer: 1380889Datum beschikking verzonden: 19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51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704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rinses Beatrixstraat 9, 4311BT Bruinisse    - het vervangen van de bestaande gevel van de bovenverdieping inclusief de kozijnen</meta:user-defined>
    <meta:user-defined meta:name="DCTERMS.W3CDTF/DCTERMS.available">2026-01-21</meta:user-defined>
    <meta:user-defined meta:name="DCTERMS.W3CDTF/OVERHEIDop.jaargang">2026</meta:user-defined>
    <meta:user-defined meta:name="OVERHEIDop.publicationIssue">25514</meta:user-defined>
    <meta:user-defined meta:name="OVERHEIDop.GmbID/DC.identifier">gmb-2026-25514</meta:user-defined>
    <meta:user-defined meta:name="OVERHEIDop.versieInformatie"/>
  </office:meta>
</office:document-meta>
</file>