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koelinstallatie met kooldioxide, koolwaterstoffen of ammoniak aan Dr. A. Kuyperweg 79 te Beesd</text:p>
      <text:section text:name="zakelijke-mededeling_id1-3-2" text:style-name="zakelijke-mededeling">
        <text:section text:name="zakelijke-mededeling-tekst_id1-3-2-1" text:style-name="zakelijke-mededeling-tekst">
          <text:section text:name="tekst_id1-3-2-1-1" text:style-name="tekst">
            <text:p text:style-name="last-al">Melding Activiteitenbesluit voor Dr. A. Kuyperweg 79, 4153 XA, Beesd, Een melding Besluit activiteiten leefomgeving (Bal) is geaccepteerd voor koelinstallatie met kooldioxide, koolwaterstoffen of ammoniak (Koelinstallatie met kooldioxide, koolwaterstoffen of ammoniak) , ODR2606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513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3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3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606799</meta:user-defined>
    <dc:language>nl</dc:language>
    <meta:user-defined meta:name="OVERHEIDop.locatietype/OVERHEIDop.gebiedsmarkering">Adres</meta:user-defined>
    <meta:user-defined meta:name="DC.title">Melding voor het koelinstallatie met kooldioxide, koolwaterstoffen of ammoniak aan Dr. A. Kuyperweg 79 te Beesd</meta:user-defined>
    <meta:user-defined meta:name="DCTERMS.W3CDTF/DCTERMS.available">2026-06-02</meta:user-defined>
    <meta:user-defined meta:name="DCTERMS.W3CDTF/OVERHEIDop.jaargang">2026</meta:user-defined>
    <meta:user-defined meta:name="OVERHEIDop.publicationIssue">255131</meta:user-defined>
    <meta:user-defined meta:name="OVERHEIDop.GmbID/DC.identifier">gmb-2026-255131</meta:user-defined>
    <meta:user-defined meta:name="OVERHEIDop.versieInformatie"/>
  </office:meta>
</office:document-meta>
</file>