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Volkerakstraat 28, 4301XS Zierikzee    - het vervangen van kozijnen en gla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kozijnen en glasZaaknummer: 1676378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51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7704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Volkerakstraat 28, 4301XS Zierikzee    - het vervangen van kozijnen en glasAanvraa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513</meta:user-defined>
    <meta:user-defined meta:name="OVERHEIDop.GmbID/DC.identifier">gmb-2026-25513</meta:user-defined>
    <meta:user-defined meta:name="OVERHEIDop.versieInformatie"/>
  </office:meta>
</office:document-meta>
</file>