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uising Spiekerweg-Wijtgraaf,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5-2026</text:span> een besluit genomen op de aanvraag met zaaknummer 02430000256474 voor kappen 1 boom op locatie kruising Spiekerweg-Wijtgraaf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9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512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2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2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56474</meta:user-defined>
    <dc:language>nl</dc:language>
    <meta:user-defined meta:name="OVERHEIDop.locatietype/OVERHEIDop.gebiedsmarkering">Vlak</meta:user-defined>
    <meta:user-defined meta:name="DC.title">Besluit aanvraag omgevingsvergunning, kruising Spiekerweg-Wijtgraaf, Hierd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29</meta:user-defined>
    <meta:user-defined meta:name="OVERHEIDop.GmbID/DC.identifier">gmb-2026-255129</meta:user-defined>
    <meta:user-defined meta:name="OVERHEIDop.versieInformatie"/>
  </office:meta>
</office:document-meta>
</file>