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aanleg van een elektrisch laadplein voor zware voertuigen aan Achterweg 19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Achterweg 19, 4181 AD, Waardenburg, de aanleg van een elektrisch laadplein voor zware voertuigen (Bouwactiviteit (technisch), Bouwactiviteit (omgevingsplan)), Beslistermijn verlengd tot 30-06-2026 , ODR26025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512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2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2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2579</meta:user-defined>
    <dc:language>nl</dc:language>
    <meta:user-defined meta:name="OVERHEIDop.locatietype/OVERHEIDop.gebiedsmarkering">Adres</meta:user-defined>
    <meta:user-defined meta:name="DC.title">Verlenging beslistermijn voor de aanleg van een elektrisch laadplein voor zware voertuigen aan Achterweg 19 te Waardenbur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5128</meta:user-defined>
    <meta:user-defined meta:name="OVERHEIDop.GmbID/DC.identifier">gmb-2026-255128</meta:user-defined>
    <meta:user-defined meta:name="OVERHEIDop.versieInformatie"/>
  </office:meta>
</office:document-meta>
</file>