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erkoop grond nabij Schijndelseweg 16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c.q. uitgifte 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Boxtel (hierna: “Gemeente”) maakt hierbij bekend dat zij voornemens is om over te gaan tot het verkopen van gemeentegrond ten behoeve van:</text:p>
            <text:p text:style-name="al">Nivo B.V. (hierna: “Partij”).</text:p>
            <text:p text:style-name="al">De te verkopen onroerende zaak aan Partij betreft de grond, gelegen nabij Schijndelseweg 167 te (5283 AC), gemeente Boxtel, kadastraal bekend gemeente BTL00, sectie B, nr. 3118 (gedeeltelijk) en gemeente Boxtel sectie D nu. 7046 (gedeeltelijk), (hierna: “Onroerende zaak”). </text:p>
            <text:p text:style-name="al"/>
            <text:p text:style-name="al">
            <text:span text:style-name="nadrukvet">Motivering</text:span>
          </text:p>
            <text:p text:style-name="al"/>
            <text:p text:style-name="al">Partij heeft de grond nodig voor ontsluiting en ontwikkeling van naburige grond die reeds in diens bezit is. </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 Deze publicatie betreft enkel een voornemen van de Gemeente, de Partij kan geen rechten ontlenen aan deze publicatie.</text:p>
            <text:p text:style-name="al"/>
            <text:p text:style-name="al"/>
            <text:p text:style-name="al">
            <text:span text:style-name="nadrukvet">Kort geding</text:span>
          </text:p>
            <text:p text:style-name="al">Bent u het niet eens met de deze (voorgenomen) verkoop c.q. uitgifte, dan dient u binnen 20 kalender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512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2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2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op.referentienummer">1413114 </meta:user-defined>
    <dc:language>nl</dc:language>
    <meta:user-defined meta:name="OVERHEIDop.locatietype/OVERHEIDop.gebiedsmarkering">Vlak</meta:user-defined>
    <meta:user-defined meta:name="DC.title">Publicatie onroerende zaken: verkoop grond nabij Schijndelseweg 167</meta:user-defined>
    <meta:user-defined meta:name="DCTERMS.W3CDTF/DCTERMS.available">2026-06-01</meta:user-defined>
    <meta:user-defined meta:name="DCTERMS.W3CDTF/OVERHEIDop.jaargang">2026</meta:user-defined>
    <meta:user-defined meta:name="OVERHEIDop.publicationIssue">255127</meta:user-defined>
    <meta:user-defined meta:name="OVERHEIDop.GmbID/DC.identifier">gmb-2026-255127</meta:user-defined>
    <meta:user-defined meta:name="OVERHEIDop.versieInformatie"/>
  </office:meta>
</office:document-meta>
</file>