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 De Wolder Courant van week 20, d.d. 13-05-2026 en op de website is per abuis vermeld onder ingekomen aanvragen omgevingsvergunning: de Wijk, Dorpsstraat 60: het verbouwen van een winkelpand (technisch) Dit moet zijn: de Wijk, Dorpsstraat 44: het verbouwen van een winkelpand (technisch)(30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98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512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2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2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1</meta:user-defined>
    <meta:user-defined meta:name="DCTERMS.abstract">Betreft: Aanvraag op locatie Dorpsstraat 44, 7957AW de Wijk</meta:user-defined>
    <dc:language>nl</dc:language>
    <meta:user-defined meta:name="OVERHEIDop.locatietype/OVERHEIDop.gebiedsmarkering">Punt</meta:user-defined>
    <meta:user-defined meta:name="OVERHEIDop.locatietype/OVERHEIDop.gebiedsmarkering">Vlak</meta:user-defined>
    <meta:user-defined meta:name="DC.title">RECTIFICATIE In De Wolder Courant van week 20, d.d. 13-05-2026 en op de website is per abuis vermeld onder ingekomen aanvragen omgevingsvergunning: de Wijk, Dorpsstraat 60: het verbouwen van een winkelpand (technisch) Dit moet zijn: de Wijk, Dorpsstraat 44: het verbouwen van een winkelpand (technisch)(30 april 2026)</meta:user-defined>
    <meta:user-defined meta:name="DCTERMS.W3CDTF/DCTERMS.available">2026-06-01</meta:user-defined>
    <meta:user-defined meta:name="DCTERMS.W3CDTF/OVERHEIDop.jaargang">2026</meta:user-defined>
    <meta:user-defined meta:name="OVERHEIDop.publicationIssue">255126</meta:user-defined>
    <meta:user-defined meta:name="OVERHEIDop.GmbID/DC.identifier">gmb-2026-255126</meta:user-defined>
    <meta:user-defined meta:name="OVERHEIDop.versieInformatie"/>
  </office:meta>
</office:document-meta>
</file>