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aanleggen van een kavelpad - Verzoeklocatie 2026021801880, nabij De Tenten 2 te Grootegast, Grootegast (GTG00) L 467, Grootegast (GTG00) 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mei 2026 een besluit genomen op de aanvraag met zaaknummer 2026189996 voor het aanleggen van een kavelpad op locatie Verzoeklocatie 2026021801880, nabij De Tenten 2 te Grootegast, Grootegast (GTG00) L 467, Grootegast (GTG00) L 2031, Grootegast (GTG00) L 2032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512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18999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aanleggen van een kavelpad - Verzoeklocatie 2026021801880, nabij De Tenten 2 te Grootegast, Grootegast (GTG00) L 467, Grootegast (GTG00) 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25</meta:user-defined>
    <meta:user-defined meta:name="OVERHEIDop.GmbID/DC.identifier">gmb-2026-255125</meta:user-defined>
    <meta:user-defined meta:name="OVERHEIDop.versieInformatie"/>
  </office:meta>
</office:document-meta>
</file>