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bouwwerk of gedeelte daarvan of asbest verwijderen, de Plataan 1, 6941Z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melding ontvangen waarvoor geen vergunningsplicht geldt voor de locatie de Plataan 1, 6941ZM Didam. De melding is geregistreerd onder zaaknummer Z2026-0000079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51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97</meta:user-defined>
    <meta:user-defined meta:name="DCTERMS.abstract">Betreft: melding op locatie de Plataan 1, 6941ZM Didam</meta:user-defined>
    <dc:language>nl</dc:language>
    <meta:user-defined meta:name="OVERHEIDop.locatietype/OVERHEIDop.gebiedsmarkering">Vlak</meta:user-defined>
    <meta:user-defined meta:name="DC.title">Melding Slopen van een bouwwerk of gedeelte daarvan of asbest verwijderen, de Plataan 1, 6941ZM Di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23</meta:user-defined>
    <meta:user-defined meta:name="OVERHEIDop.GmbID/DC.identifier">gmb-2026-255123</meta:user-defined>
    <meta:user-defined meta:name="OVERHEIDop.versieInformatie"/>
  </office:meta>
</office:document-meta>
</file>