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isolatie van buitenaf aan Het Fort 35, 5581A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4403.</text:p>
            <text:p text:style-name="common-al">Locatie: Het Fort 35, 5581AB Waalre</text:p>
            <text:p text:style-name="common-al">Projectomschrijving: het plaatsen van dakisolatie van buitenaf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5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1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dakisolatie van buitenaf aan Het Fort 35, 5581AB Waal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512</meta:user-defined>
    <meta:user-defined meta:name="OVERHEIDop.GmbID/DC.identifier">gmb-2026-25512</meta:user-defined>
    <meta:user-defined meta:name="OVERHEIDop.versieInformatie"/>
  </office:meta>
</office:document-meta>
</file>