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, Jagerhof 3, 6006R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2 berken op de locatie Jagerhof 3, 6006RK Weert. De aanvraag om omgevingsvergunning is ontvangen op 27 mei 2026 en is geregistreerd onder zaaknummer Z2026-0000118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511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1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1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86</meta:user-defined>
    <meta:user-defined meta:name="DCTERMS.abstract">Betreft: Aanvraag op locatie Jagerhof 3, 6006RK Weert</meta:user-defined>
    <dc:language>nl</dc:language>
    <meta:user-defined meta:name="OVERHEIDop.locatietype/OVERHEIDop.gebiedsmarkering">Vlak</meta:user-defined>
    <meta:user-defined meta:name="DC.title">Aanvraag Omgevingsvergunning voor het kappen van 2 berken, Jagerhof 3, 6006RK Wee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14</meta:user-defined>
    <meta:user-defined meta:name="OVERHEIDop.GmbID/DC.identifier">gmb-2026-255114</meta:user-defined>
    <meta:user-defined meta:name="OVERHEIDop.versieInformatie"/>
  </office:meta>
</office:document-meta>
</file>