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niepweg 13C, 2742A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19 mei 2026 een melding ontvangen voor het houden van een festiviteit op de locatie Sniepweg 13C, 2742AR Waddinxveen.</text:p>
            <text:p text:style-name="common-al">Deze melding gaat over de Algemene Plaatselijke Verordening van de gemeente Waddinxveen.</text:p>
            <text:p text:style-name="common-al">De festiviteit wordt gehouden op zaterdag 13 juni van 13:00 tot 22:00 </text:p>
            <text:p text:style-name="common-al">De melding heeft kenmerk 2026-0001286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511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86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niepweg 13C, 2742AR Waddinx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13</meta:user-defined>
    <meta:user-defined meta:name="OVERHEIDop.GmbID/DC.identifier">gmb-2026-255113</meta:user-defined>
    <meta:user-defined meta:name="OVERHEIDop.versieInformatie"/>
  </office:meta>
</office:document-meta>
</file>