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anenlaan 26C 5507M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791</text:span>. Op 28-05-2026 is het besluit naar de aanvrager verzonden.</text:p>
            <text:p text:style-name="common-al">De zaak betreft locatie Platanenlaan 26C 5507MD Veldhoven en heeft de omschrijving "verlengen van de tijdelijke huisvesting (2 units) voor school Zuiderbo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51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791</meta:user-defined>
    <meta:user-defined meta:name="DCTERMS.abstract">verlengen van de tijdelijke huisvesting (2 units) voor school Zuiderbo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latanenlaan 26C 5507MD Vel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12</meta:user-defined>
    <meta:user-defined meta:name="OVERHEIDop.GmbID/DC.identifier">gmb-2026-255112</meta:user-defined>
    <meta:user-defined meta:name="OVERHEIDop.versieInformatie"/>
  </office:meta>
</office:document-meta>
</file>