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traat 141, 3192 T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mei 2026 een omgevingsvergunning, met kenmerk <text:span text:style-name="nadrukvet">Z2026-004059/2026032600377</text:span>, heeft verleend voor de Bouwactiviteit (technisch). <text:span text:style-name="nadrukcur">(Grondslag: Omgevingswet, artikel 5.1)</text:span></text:p>
            <text:p text:style-name="common-al">De aanvraag betreft het maken van een aantal muurdoorbraken in het pand aan de Alverstraat 141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1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59</meta:user-defined>
    <meta:user-defined meta:name="DCTERMS.abstract">het maken van een aantal muurdoorbraken in het pand aan de Alverstraat 141 te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verstraat 141, 3192 TN, Hoogvliet Rotterdam</meta:user-defined>
    <meta:user-defined meta:name="DCTERMS.W3CDTF/DCTERMS.available">2026-06-01</meta:user-defined>
    <meta:user-defined meta:name="DCTERMS.W3CDTF/OVERHEIDop.jaargang">2026</meta:user-defined>
    <meta:user-defined meta:name="OVERHEIDop.publicationIssue">255110</meta:user-defined>
    <meta:user-defined meta:name="OVERHEIDop.GmbID/DC.identifier">gmb-2026-255110</meta:user-defined>
    <meta:user-defined meta:name="OVERHEIDop.versieInformatie"/>
  </office:meta>
</office:document-meta>
</file>