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aamdijk 21, 4525 LG Retranchement, Verzoeklocatie 2026052800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raamdijk 21  te Retranchemen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Tijdelijke gebruikswijziging naar foodhub op het adres Braamdijk 21  te Retranchement (CLZ-0001343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510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0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0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aamdijk 21, 4525 LG Retranchement, Verzoeklocatie 2026052800098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07</meta:user-defined>
    <meta:user-defined meta:name="OVERHEIDop.GmbID/DC.identifier">gmb-2026-255107</meta:user-defined>
    <meta:user-defined meta:name="OVERHEIDop.versieInformatie"/>
  </office:meta>
</office:document-meta>
</file>