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Korenfestival Westerbork op zondag 19 jul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orenfestival Westerbork op zondag 19 juli 2026 van 13.00 tot 17.00 uur, locatie Horecacentrum Westerbor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last-al">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510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76</meta:user-defined>
    <meta:user-defined meta:name="DCTERMS.abstract">Betreft Besluit op locatie Horecacentrum Westerbor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leende Evenementenvergunning voor Korenfestival Westerbork op zondag 19 juli 2026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01</meta:user-defined>
    <meta:user-defined meta:name="OVERHEIDop.GmbID/DC.identifier">gmb-2026-255101</meta:user-defined>
    <meta:user-defined meta:name="OVERHEIDop.versieInformatie"/>
  </office:meta>
</office:document-meta>
</file>