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Noordoostpolder  Besluit maatwerkvoorschriften vrijstelling voor in werking hebben van een vetafscheider Lange Nering 122 in Emmel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maatwerkvoorschriften hebben opgelegd voor:</text:p>
            <text:p text:style-name="common-al"/>
            <text:p text:style-name="common-al">Omschrijving : Vrijstelling voor in werking hebben van een vetafscheider</text:p>
            <text:p text:style-name="common-al">Aanvrager : Café Bar Gino’s</text:p>
            <text:p text:style-name="common-al">Locatie : Lange Nering 122 in Emmeloord</text:p>
            <text:p text:style-name="common-al">Verzenddatum : 28 mei 2026</text:p>
            <text:p text:style-name="common-al">Kenmerk OFGV : Z2026-007132</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nt u het niet eens met het besluit?</text:span>
          </text:p>
            <text:p text:style-name="common-al">U kunt het college van burgemeester en wethouders van gemeente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1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Noordoostpolder  Besluit maatwerkvoorschriften vrijstelling voor in werking hebben van een vetafscheider Lange Nering 122 in Emmeloord</meta:user-defined>
    <meta:user-defined meta:name="OVERHEIDop.datumEindeReactietermijn">2026-07-10</meta:user-defined>
    <meta:user-defined meta:name="OVERHEIDop.TilID/OVERHEIDop.terinzageleggingOP">til-2026-20750</meta:user-defined>
    <meta:user-defined meta:name="DCTERMS.W3CDTF/DCTERMS.available">2026-06-01</meta:user-defined>
    <meta:user-defined meta:name="DCTERMS.W3CDTF/OVERHEIDop.jaargang">2026</meta:user-defined>
    <meta:user-defined meta:name="OVERHEIDop.publicationIssue">255100</meta:user-defined>
    <meta:user-defined meta:name="OVERHEIDop.GmbID/DC.identifier">gmb-2026-255100</meta:user-defined>
    <meta:user-defined meta:name="OVERHEIDop.versieInformatie"/>
  </office:meta>
</office:document-meta>
</file>