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berk en een esdoorn (resp. ziekte en wegkwijnend), nabij Koppenhoeve 25 en 56 in Wognum</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gemeente een aanvraag ontvangen voor een omgevingsvergunning voor het kappen van een berk en een esdoorn (resp. ziekte en wegkwijnend) op het perceel nabij Koppenhoeve 25 en 56 in Wognum. De aanvraag is geregistreerd onder zaaknummer Z2025-0000243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5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33</meta:user-defined>
    <meta:user-defined meta:name="DCTERMS.abstract">Betreft: Aanvraag op locatie nabij Koppenhoeve 25 en 56 in Wogn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kappen van een berk en een esdoorn (resp. ziekte en wegkwijnend), nabij Koppenhoeve 25 en 56 in Wognum</meta:user-defined>
    <meta:user-defined meta:name="DCTERMS.W3CDTF/DCTERMS.available">2026-01-02</meta:user-defined>
    <meta:user-defined meta:name="DCTERMS.W3CDTF/OVERHEIDop.jaargang">2026</meta:user-defined>
    <meta:user-defined meta:name="OVERHEIDop.publicationIssue">2551</meta:user-defined>
    <meta:user-defined meta:name="OVERHEIDop.GmbID/DC.identifier">gmb-2026-2551</meta:user-defined>
    <meta:user-defined meta:name="OVERHEIDop.versieInformatie"/>
  </office:meta>
</office:document-meta>
</file>